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Source Sans Pro" fo:font-weight="bold" style:font-weight-asian="bold" style:font-weight-complex="bold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b9bd5" svg:stroke-opacity="100%" draw:stroke-linejoin="miter" svg:stroke-linecap="butt"/>
    </style:style>
    <style:style style:family="paragraph" style:name="a1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4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5b9bd5" draw:opacity="100%" draw:stroke="solid" svg:stroke-width="0.01389in" svg:stroke-color="#e7e7e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5b9bd5" svg:stroke-opacity="100%" draw:stroke-linejoin="miter" svg:stroke-linecap="butt"/>
    </style:style>
    <style:style style:family="graphic" style:name="a15">
      <style:graphic-properties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Diagrama 3" draw:id="id7" draw:style-name="a15" text:anchor-type="as-char"><svg:title/><svg:desc/><draw:custom-shape svg:x="2.74273in" svg:y="1.00111in" svg:width="0.21005in" svg:height="0.92022in" draw:id="id0" draw:style-name="a0"><svg:title/><svg:desc/><draw:enhanced-geometry draw:type="non-primitive" svg:viewBox="0 0 192069 841449" draw:enhanced-path="M 192069 0 L 192069 841449 0 841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69"/><draw:equation draw:name="f7" draw:formula="?f4 / 841449"/><draw:equation draw:name="f8" draw:formula="0 / ?f6"/><draw:equation draw:name="f9" draw:formula="192069 / ?f6"/><draw:equation draw:name="f10" draw:formula="0 / ?f7"/><draw:equation draw:name="f11" draw:formula="841449 / ?f7"/></draw:enhanced-geometry></draw:custom-shape><draw:custom-shape svg:x="2.95278in" svg:y="1.00111in" svg:width="1.21029in" svg:height="1.84044in" draw:id="id1" draw:style-name="a1"><svg:title/><svg:desc/><draw:enhanced-geometry draw:type="non-primitive" svg:viewBox="0 0 1106688 1682898" draw:enhanced-path="M 0 0 L 0 1490828 1106688 1490828 1106688 1682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688"/><draw:equation draw:name="f7" draw:formula="?f4 / 1682898"/><draw:equation draw:name="f8" draw:formula="0 / ?f6"/><draw:equation draw:name="f9" draw:formula="1106688 / ?f6"/><draw:equation draw:name="f10" draw:formula="0 / ?f7"/><draw:equation draw:name="f11" draw:formula="1682898 / ?f7"/></draw:enhanced-geometry></draw:custom-shape><draw:custom-shape svg:x="1.74249in" svg:y="1.00111in" svg:width="1.21029in" svg:height="1.84044in" draw:id="id2" draw:style-name="a2"><svg:title/><svg:desc/><draw:enhanced-geometry draw:type="non-primitive" svg:viewBox="0 0 1106688 1682898" draw:enhanced-path="M 1106688 0 L 1106688 1490828 0 1490828 0 1682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688"/><draw:equation draw:name="f7" draw:formula="?f4 / 1682898"/><draw:equation draw:name="f8" draw:formula="0 / ?f6"/><draw:equation draw:name="f9" draw:formula="1106688 / ?f6"/><draw:equation draw:name="f10" draw:formula="0 / ?f7"/><draw:equation draw:name="f11" draw:formula="1682898 / ?f7"/></draw:enhanced-geometry></draw:custom-shape><draw:custom-shape svg:x="1.95254in" svg:y="0.00087in" svg:width="2.00048in" svg:height="1.00024in" draw:id="id3" draw:style-name="a5"><svg:title/><svg:desc/><text:p text:style-name="a4" text:class-names="" text:cond-style-name=""><text:span text:style-name="a3" text:class-names="">Presidente/a</text:span></text:p><draw:enhanced-geometry draw:type="non-primitive" svg:viewBox="0 0 1829237 914618" draw:enhanced-path="M 0 0 L 1829237 0 1829237 914618 0 91461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237"/><draw:equation draw:name="f7" draw:formula="?f4 / 914618"/><draw:equation draw:name="f8" draw:formula="0 * ?f5 / 1829237"/><draw:equation draw:name="f9" draw:formula="0 * ?f4 / 914618"/><draw:equation draw:name="f10" draw:formula="1829237 * ?f5 / 1829237"/><draw:equation draw:name="f11" draw:formula="914618 * ?f4 / 9146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4225in" svg:y="2.84155in" svg:width="2.00048in" svg:height="1.00024in" draw:id="id4" draw:style-name="a8"><svg:title/><svg:desc/><text:p text:style-name="a7" text:class-names="" text:cond-style-name=""><text:span text:style-name="a6" text:class-names="">Gerente</text:span></text:p><draw:enhanced-geometry draw:type="non-primitive" svg:viewBox="0 0 1829237 914618" draw:enhanced-path="M 0 0 L 1829237 0 1829237 914618 0 91461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237"/><draw:equation draw:name="f7" draw:formula="?f4 / 914618"/><draw:equation draw:name="f8" draw:formula="0 * ?f5 / 1829237"/><draw:equation draw:name="f9" draw:formula="0 * ?f4 / 914618"/><draw:equation draw:name="f10" draw:formula="1829237 * ?f5 / 1829237"/><draw:equation draw:name="f11" draw:formula="914618 * ?f4 / 9146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6283in" svg:y="2.84155in" svg:width="2.00048in" svg:height="1.00024in" draw:id="id5" draw:style-name="a11"><svg:title/><svg:desc/><text:p text:style-name="a10" text:class-names="" text:cond-style-name=""><text:span text:style-name="a9" text:class-names="">Marketing</text:span></text:p><draw:enhanced-geometry draw:type="non-primitive" svg:viewBox="0 0 1829237 914618" draw:enhanced-path="M 0 0 L 1829237 0 1829237 914618 0 91461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237"/><draw:equation draw:name="f7" draw:formula="?f4 / 914618"/><draw:equation draw:name="f8" draw:formula="0 * ?f5 / 1829237"/><draw:equation draw:name="f9" draw:formula="0 * ?f4 / 914618"/><draw:equation draw:name="f10" draw:formula="1829237 * ?f5 / 1829237"/><draw:equation draw:name="f11" draw:formula="914618 * ?f4 / 9146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4225in" svg:y="1.42121in" svg:width="2.00048in" svg:height="1.00024in" draw:id="id6" draw:style-name="a14"><svg:title/><svg:desc/><text:p text:style-name="a13" text:class-names="" text:cond-style-name=""><text:span text:style-name="a12" text:class-names="">Vicepresidente/a-secretario/a</text:span></text:p><draw:enhanced-geometry draw:type="non-primitive" svg:viewBox="0 0 1829237 914618" draw:enhanced-path="M 0 0 L 1829237 0 1829237 914618 0 91461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237"/><draw:equation draw:name="f7" draw:formula="?f4 / 914618"/><draw:equation draw:name="f8" draw:formula="0 * ?f5 / 1829237"/><draw:equation draw:name="f9" draw:formula="0 * ?f4 / 914618"/><draw:equation draw:name="f10" draw:formula="1829237 * ?f5 / 1829237"/><draw:equation draw:name="f11" draw:formula="914618 * ?f4 / 9146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06T12:04:00Z</meta:creation-date>
    <dc:date>2022-07-06T12:04:00Z</dc:date>
    <meta:print-date>2022-07-06T1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